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文新字海-中楷" svg:font-family="文新字海-中楷, 細明體" style:font-family-generic="modern"/>
    <style:font-face style:name="□" svg:font-family="□, 新細明體" style:font-family-generic="roma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89cm" fo:margin-left="7.902cm" table:align="left" style:writing-mode="lr-tb"/>
    </style:style>
    <style:style style:name="表格1.A" style:family="table-column">
      <style:table-column-properties style:column-width="8.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.635cm" fo:text-align="end" style:justify-single-word="false" style:text-autospace="none" style:vertical-align="middl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2" style:family="paragraph" style:parent-style-name="Standard">
      <style:paragraph-properties style:text-autospace="none" style:vertical-align="middl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text-autospace="none" style:vertical-align="middl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3.866cm" fo:margin-right="0cm" fo:text-align="center" style:justify-single-word="false" fo:text-indent="-3.616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988cm" style:auto-text-indent="false" style:text-autospace="none" style:vertical-align="middle"/>
    </style:style>
    <style:style style:name="P8" style:family="paragraph" style:parent-style-name="Standard">
      <style:paragraph-properties fo:margin-top="0.335cm" fo:margin-bottom="0cm" loext:contextual-spacing="false" style:line-height-at-least="0.953cm" style:text-autospace="none" style:vertical-align="middl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line-height-at-least="0.635cm" fo:text-align="end" style:justify-single-word="false" style:page-number="auto" style:text-autospace="none" style:vertical-align="middl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一之四</text:p>
      <text:p text:style-name="P1"/>
      <text:p text:style-name="P4">信託監察人非信託業之利害關係人或職員之聲明書</text:p>
      <text:p text:style-name="P5"/>
      <text:p text:style-name="P7"><text:span text:style-name="T2">立聲明書人_____________為</text:span><text:span text:style-name="T5">　（信託業名稱） 　</text:span><text:span text:style-name="T2">所設置之_____________共同信託基金之信託監察人。茲聲明本人並非上開信託業之利害關係人或職員。前述信託業之利害關係人之定義依信託業法第七條規定。</text:span></text:p>
      <text:p text:style-name="P6"/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立聲明書人：</text:p>
          </table:table-cell>
        </table:table-row>
        <table:table-row table:style-name="表格1.1">
          <table:table-cell table:style-name="表格1.A1" office:value-type="string">
            <text:p text:style-name="P8">身分證號碼：</text:p>
          </table:table-cell>
        </table:table-row>
        <table:table-row table:style-name="表格1.1">
          <table:table-cell table:style-name="表格1.A1" office:value-type="string">
            <text:p text:style-name="P8">地址：</text:p>
          </table:table-cell>
        </table:table-row>
      </table:table>
      <text:p text:style-name="P2"/>
      <text:p text:style-name="P2"/>
      <text:p text:style-name="P3">中 <text:s text:c="7"/>華 <text:s text:c="7"/>民 <text:s text:c="7"/>國　 <text:s text:c="3"/>　　年　　 <text:s text:c="3"/>　月　 <text:s text:c="3"/>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文新字海-中楷" svg:font-family="文新字海-中楷, 細明體" style:font-family-generic="modern"/>
    <style:font-face style:name="□" svg:font-family="□, 新細明體" style:font-family-generic="roma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1.058cm" fo:orphans="0" fo:widows="0" style:vertical-align="baseline" style:writing-mode="lr-tb"/>
      <style:text-properties style:use-window-font-color="true" style:font-name="Courier" fo:font-family="Courier" style:font-family-generic="modern" fo:font-size="14pt" fo:language="en" fo:country="US" style:font-name-asian="華康楷書體W5" style:font-family-asian="華康楷書體W5, 標楷體" style:font-family-generic-asian="script" style:font-size-asian="14pt" style:language-asian="zh" style:country-asian="TW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fo:line-height="0.677cm"/>
      <style:text-properties style:font-name="文新字海-中楷" fo:font-family="文新字海-中楷, 細明體" style:font-family-generic="modern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文新字海-中楷" fo:font-family="文新字海-中楷, 細明體" style:font-family-generic="modern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□" fo:font-family="□, 新細明體" style:font-family-generic="roman" style:font-name-asian="□" style:font-family-asian="□, 新細明體" style:font-family-generic-asian="roma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/>
    <style:style style:name="_20_字元" style:display-name="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□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之三</dc:title>
    <dc:subject/>
    <meta:keyword/>
    <dc:description/>
    <meta:initial-creator>milly</meta:initial-creator>
    <meta:creation-date>2004-09-16T14:12:00</meta:creation-date>
    <dc:creator>chrish</dc:creator>
    <dc:date>2015-03-11T10:16:00</dc:date>
    <meta:print-date>2014-10-21T10:03:00</meta:print-date>
    <meta:editing-cycles>16</meta:editing-cycles>
    <meta:editing-duration>PT4M</meta:editing-duration>
    <meta:document-statistic meta:table-count="1" meta:image-count="0" meta:object-count="0" meta:page-count="1" meta:paragraph-count="7" meta:word-count="128" meta:character-count="200" meta:non-whitespace-character-count="152"/>
    <meta:generator>LibreOffice/6.2.2.2$Windows_X86_64 LibreOffice_project/2b840030fec2aae0fd2658d8d4f9548af4e3518d</meta:generator>
    <meta:user-defined meta:name="_AdHocReviewCycleID" meta:value-type="float">699034727</meta:user-defined>
    <meta:user-defined meta:name="_AuthorEmail">chris@trust.org.tw</meta:user-defined>
    <meta:user-defined meta:name="_AuthorEmailDisplayName">chris</meta:user-defined>
    <meta:user-defined meta:name="_EmailSubject">共同審查規則-去底線</meta:user-defined>
  </office:meta>
</office:document-meta>
</file>